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a1c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a1c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a1c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a1c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3</text:span><text:span text:style-name="T3"> de </text:span><text:span text:style-name="T5">may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164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de Santa Fe vería con agrado que el Poder Ejecutivo, a través del organismo que corresponda, gestione ante las autoridades del Nuevo Banco de Santa Fe S.A., la instalación, puesta en funcionamiento, mantenimiento adecuado y asistencia periódica de un cajero automático en la localidad de Cayastá, departamento Garay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09:10:36.858712040</dc:date>
    <meta:print-date>2016-08-24T11:15:00</meta:print-date>
    <meta:editing-cycles>42</meta:editing-cycles>
    <meta:editing-duration>PT1H4M1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0" meta:character-count="764" meta:non-whitespace-character-count="645"/>
  </office:meta>
</office:document-meta>
</file>